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3f674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13f674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Arial" fo:font-size="10.5pt" fo:background-color="#ffffff" loext:char-shading-value="0" style:font-name-asian="Arial2" style:font-size-asian="10.5pt" style:font-name-complex="Arial2" style:font-size-complex="10.5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1" style:family="text">
      <style:text-properties officeooo:rsid="0015710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Diputadas y Diputados de Santa Fe:</text:span><text:span text:style-name="T6"> </text:span></text:p>
      <text:p text:style-name="P7"><text:span text:style-name="T6">La Comisión de Salud Pública y Asistencia Social ha considerado el proyecto de comunicación </text:span><text:span text:style-name="T5">46898 CD – Vida y Familia </text:span><text:span text:style-name="T6">de los señores diputados Armas Belavi y Mayoráz, por el cual se solicita disponga informar la cantidad de pacientes con linfedema en el territorio provincial; y, por las razones expuestas en los fundamentos y las que podrá dar el miembro informante, </text:span><text:span text:style-name="T7">esta Comisión aconseja la aprobación del siguiente texto con modificaciones:</text:span></text:p>
      <text:p text:style-name="P4"/>
      <text:p text:style-name="P4"><text:s/>PROYECTO DE COMUNICACIÓN</text:p>
      <text:p text:style-name="P6"><text:span text:style-name="T6">La Cámara de Diputados de la Provincia vería con agrado que el Poder Ejecutivo, por intermedio del organismo que corresponda, </text:span><text:span text:style-name="T8">en </text:span><text:span text:style-name="T9">relación</text:span><text:span text:style-name="T8"> a la </text:span><text:span text:style-name="T4"><text:s/></text:span><text:span text:style-name="T10">deficiencia en el sistema linfático</text:span><text:span text:style-name="T8"> denominada </text:span><text:span text:style-name="T9">l</text:span><text:span text:style-name="T8">infedema, informe lo siguiente:</text:span></text:p>
      <text:list xml:id="list69544792" text:style-name="WWNum1">
        <text:list-item>
          <text:p text:style-name="P11"><text:span text:style-name="T6">cantidad de pacientes </text:span><text:span text:style-name="T9">que lo padecen</text:span><text:span text:style-name="T6"> en el territorio provincial; y, </text:span></text:p>
        </text:list-item>
        <text:list-item>
          <text:p text:style-name="P11"><text:span text:style-name="T6">prevalencia del </text:span><text:span text:style-name="T9">linfedema</text:span><text:span text:style-name="T6"> en pacientes con antecedentes de cáncer de mama.</text:span></text:p>
        </text:list-item>
      </text:list>
      <text:p text:style-name="P8"/>
      <text:p text:style-name="P9">Sala de la Comisión en Zoom, <text:span text:style-name="T11">17 de mayo de 2022.</text:span></text:p>
      <text:p text:style-name="P9">Firmantes: CIANCIO – BALAGUÉ – CORGNIALI – DONNET – HYNES – GONZÁLEZ - OLIVE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3f674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13f674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3:44.746154900</dc:date>
    <meta:editing-duration>PT1M19S</meta:editing-duration>
    <meta:editing-cycles>4</meta:editing-cycles>
    <meta:document-statistic meta:table-count="1" meta:image-count="1" meta:object-count="0" meta:page-count="1" meta:paragraph-count="10" meta:word-count="199" meta:character-count="1269" meta:non-whitespace-character-count="1071"/>
  </office:meta>
</office:document-meta>
</file>